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omerkade 263, 2018-04490, veranderen functie van garage naar atelier/werkplaats, ontheffing handelen in strijd met regels ruimtelijke ordening, verzonden 16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779</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79</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79</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omerkade 263, 2018-04490, veranderen functie van garage naar atelier/werkplaats, ontheffing handelen in strijd met regels ruimtelijke ordening, verzonden 16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779</meta:user-defined>
    <meta:user-defined meta:name="OVERHEIDop.GmbID/DC.identifier">gmb-2018-1567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ZH 263</meta:user-defined>
    <meta:user-defined meta:name="OVERHEIDop.woonplaats">Haarlem</meta:user-defined>
    <meta:user-defined meta:name="OVERHEIDop.straatnaam">Zomer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23 487786</meta:user-defined>
    <meta:user-defined meta:name="OVERHEIDop.versieInformatie"/>
  </office:meta>
</office:document-meta>
</file>