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2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ontvangen voorhet verwijderen van een asbesthoudend dak op locatie Husselarijstraat 23 te Loo Gld. De melding is geregistreerd onder zaaknummer Z/18/039998 / 18SZ06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7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usselarijstraat 23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78</meta:user-defined>
    <meta:user-defined meta:name="OVERHEIDop.GmbID/DC.identifier">gmb-2018-15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J 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71 437940</meta:user-defined>
    <meta:user-defined meta:name="OVERHEIDop.versieInformatie"/>
  </office:meta>
</office:document-meta>
</file>