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renoveren van de woning inclusief uitbouw op het perceel De Pauwentui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melding ontvangen voor activiteiten waarvoor geen vergunningplicht geldt op locatie De Pauwentuin 29 in Amstelveen. De melding is geregistreerd onder zaaknummer Z18-00417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77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renoveren van de woning inclusief uitbouw op het perceel De Pauwentuin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77</meta:user-defined>
    <meta:user-defined meta:name="OVERHEIDop.GmbID/DC.identifier">gmb-2018-156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P 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2.9 480309.01</meta:user-defined>
    <meta:user-defined meta:name="OVERHEIDop.versieInformatie"/>
  </office:meta>
</office:document-meta>
</file>