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oterij Friendship Sport Centre &amp; Only Friends op 25 augustus 2018 Aanloop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klein kansspelvergunning op locatie Aanloop 4 in Amstelveen. De aanvraag is geregistreerd onder zaaknummer Z18-0042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77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Loterij Friendship Sport Centre &amp; Only Friends op 25 augustus 2018 Aanloop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73</meta:user-defined>
    <meta:user-defined meta:name="OVERHEIDop.GmbID/DC.identifier">gmb-2018-156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8.83 481384.2</meta:user-defined>
    <meta:user-defined meta:name="OVERHEIDop.versieInformatie"/>
  </office:meta>
</office:document-meta>
</file>