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639 Heuvelstraat 48a en 50 te Tilburg, Reclame op luifel, 17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39 - I - Heuvelstraat 48a en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772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7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7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639 Heuvelstraat 48a en 50 te Tilburg, Reclame op luifel, 17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772</meta:user-defined>
    <meta:user-defined meta:name="OVERHEIDop.GmbID/DC.identifier">gmb-2018-156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G 48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01 396401</meta:user-defined>
    <meta:user-defined meta:name="OVERHEIDop.versieInformatie"/>
  </office:meta>
</office:document-meta>
</file>