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Medemblik, Westerhaven 3   (behorende bij Kaasmarkt 2), 1671 CH Medemblik,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wijzigen   van gebruik naar kantoor en 1 logiesaccommodati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4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Westerhaven 3   (behorende bij Kaasmarkt 2), 1671 CH Medemblik,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677</meta:user-defined>
    <meta:user-defined meta:name="OVERHEIDop.GmbID/DC.identifier">gmb-2018-1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H 9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33 531539</meta:user-defined>
    <meta:user-defined meta:name="OVERHEIDop.versieInformatie"/>
  </office:meta>
</office:document-meta>
</file>