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H. Leopoldstraat 10, 2018-04523, realiseren derde bouwlaag, ontheffing handelen in strijd met regels ruimtelijke ordening,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6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H. Leopoldstraat 10, 2018-04523, realiseren derde bouwlaag, ontheffing handelen in strijd met regels ruimtelijke ordening,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67</meta:user-defined>
    <meta:user-defined meta:name="OVERHEIDop.GmbID/DC.identifier">gmb-2018-156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C 10</meta:user-defined>
    <meta:user-defined meta:name="OVERHEIDop.woonplaats">Haarlem</meta:user-defined>
    <meta:user-defined meta:name="OVERHEIDop.straatnaam">J.H. Leopo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9 491699</meta:user-defined>
    <meta:user-defined meta:name="OVERHEIDop.versieInformatie"/>
  </office:meta>
</office:document-meta>
</file>