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laan 17, 2018-05337, vervanging schuur en plaatsen diverse hekwerken, ontheffing handelen in strijd met regels ruimtelijke ordening, verzonden 1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6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rklaan 17, 2018-05337, vervanging schuur en plaatsen diverse hekwerken, ontheffing handelen in strijd met regels ruimtelijke ordening,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65</meta:user-defined>
    <meta:user-defined meta:name="OVERHEIDop.GmbID/DC.identifier">gmb-2018-156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J 17</meta:user-defined>
    <meta:user-defined meta:name="OVERHEIDop.woonplaats">Spaarndam Gem. Haarlem</meta:user-defined>
    <meta:user-defined meta:name="OVERHEIDop.straatnaam">Ke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29 492017</meta:user-defined>
    <meta:user-defined meta:name="OVERHEIDop.versieInformatie"/>
  </office:meta>
</office:document-meta>
</file>