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69  - Vervangen dak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9, Noorden  - zaak nr. W-2018-0201  - omgevingsvergunning voor het gedeeltelijk vervangen van een dakconstructie is verleend - verzonden 16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676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oorweg 69  - Vervangen dak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764</meta:user-defined>
    <meta:user-defined meta:name="OVERHEIDop.GmbID/DC.identifier">gmb-2018-156764</meta:user-defined>
    <meta:user-defined meta:name="OVERHEID.TaxonomieBeleidsagenda/OVERHEID.category">Ruimte en infrastructuur | Organisatie en beleid</meta:user-defined>
    <meta:user-defined meta:name="OVERHEIDop.referentienummer">W-2018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M 69</meta:user-defined>
    <meta:user-defined meta:name="OVERHEIDop.woonplaats">Noorden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66 464270</meta:user-defined>
    <meta:user-defined meta:name="OVERHEIDop.versieInformatie"/>
  </office:meta>
</office:document-meta>
</file>