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Stationsweg 12 - Kap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12, Zevenhoven - zaak nr. W-2018-0193 - omgevingsvergunning voor het kappen van 3 beschermwaardige bomen is verleend - verzonden 16 jul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676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6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6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Stationsweg 12 - Kap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762</meta:user-defined>
    <meta:user-defined meta:name="OVERHEIDop.GmbID/DC.identifier">gmb-2018-156762</meta:user-defined>
    <meta:user-defined meta:name="OVERHEID.TaxonomieBeleidsagenda/OVERHEID.category">Ruimte en infrastructuur | Organisatie en beleid</meta:user-defined>
    <meta:user-defined meta:name="OVERHEIDop.referentienummer">W-2018-0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P 12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31 465877</meta:user-defined>
    <meta:user-defined meta:name="OVERHEIDop.versieInformatie"/>
  </office:meta>
</office:document-meta>
</file>