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rfafscheiding aan de Oosterstreng 3 t/m 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Oosterstreng 3 t/m 7      </text:p>
                <text:p text:style-name="al">Zaaknummer     : ZO/2018/3964   </text:p>
                <text:p text:style-name="al">Omschrijving      : plaatsen van een erfafscheiding      </text:p>
                <text:p text:style-name="al">Ontvangstdatum: 17 jul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676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6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6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rfafscheiding aan de Oosterstreng 3 t/m 7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760</meta:user-defined>
    <meta:user-defined meta:name="OVERHEIDop.GmbID/DC.identifier">gmb-2018-156760</meta:user-defined>
    <meta:user-defined meta:name="OVERHEID.TaxonomieBeleidsagenda/OVERHEID.category">Huisvesting | Organisatie en beleid</meta:user-defined>
    <meta:user-defined meta:name="OVERHEIDop.referentienummer">ZO/2018/3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KA 3</meta:user-defined>
    <meta:user-defined meta:name="OVERHEIDop.woonplaats">Heemskerk</meta:user-defined>
    <meta:user-defined meta:name="OVERHEIDop.straatnaam">Oosterstren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613 502722</meta:user-defined>
    <meta:user-defined meta:name="OVERHEIDop.versieInformatie"/>
  </office:meta>
</office:document-meta>
</file>