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evenementenvergunning Schutterij Onderling Genoege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8 een besluit genomen op de aanvraag voor een vergunningmet zaaknummer Z/18/036689 / 18SZ0187 voor op locatieRemigiusplein te Duiven. De evenementenvergunning is toegekend voor de periode van 25 augustus 2018 vanaf 12.00 uur tot en met 29 augustus 2018 tot 01.30 uur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Duiven, team Binnenstebuiten,postbus 6,6920 AA te Duiven. De termijn voor het indienen van een bezwaar start op25 juli 2018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675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5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5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evenementenvergunning Schutterij Onderling Genoegen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758</meta:user-defined>
    <meta:user-defined meta:name="OVERHEIDop.GmbID/DC.identifier">gmb-2018-156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701.62 440265.73</meta:user-defined>
    <meta:user-defined meta:name="OVERHEIDop.versieInformatie"/>
  </office:meta>
</office:document-meta>
</file>