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67 Kropswolde Verlenging beslistermijn omgevingsvergunning (reguliere procedure) Z2018-00006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everlanden 67, 9606 RR Kropswolde, voor het bouwen van een berging, 28 augustus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75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verlanden 67 Kropswolde Verlenging beslistermijn omgevingsvergunning (reguliere procedure) Z2018-00006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57</meta:user-defined>
    <meta:user-defined meta:name="OVERHEIDop.GmbID/DC.identifier">gmb-2018-156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R 67</meta:user-defined>
    <meta:user-defined meta:name="OVERHEIDop.woonplaats">Kropswolde</meta:user-defined>
    <meta:user-defined meta:name="OVERHEIDop.straatnaam">Oeverland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25 573612</meta:user-defined>
    <meta:user-defined meta:name="OVERHEIDop.versieInformatie"/>
  </office:meta>
</office:document-meta>
</file>