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evenhoven, Kousweg 3 - Verwijderen asbest van twee sch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usweg 3, Zevenhoven - zaak nr. M-2018-0118 - melding omgevingsrecht voor het verwijderen van asbest aan twee schuren - ingekomen 16 juli 2018 </text:p>
            <text:p text:style-name="common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6755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75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75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Zevenhoven, Kousweg 3 - Verwijderen asbest van twee sch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6755</meta:user-defined>
    <meta:user-defined meta:name="OVERHEIDop.GmbID/DC.identifier">gmb-2018-156755</meta:user-defined>
    <meta:user-defined meta:name="OVERHEID.TaxonomieBeleidsagenda/OVERHEID.category">Ruimte en infrastructuur | Organisatie en beleid</meta:user-defined>
    <meta:user-defined meta:name="OVERHEIDop.referentienummer">M-2018-01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NK 3</meta:user-defined>
    <meta:user-defined meta:name="OVERHEIDop.woonplaats">Zevenhoven</meta:user-defined>
    <meta:user-defined meta:name="OVERHEIDop.straatnaam">Kous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5624 465769</meta:user-defined>
    <meta:user-defined meta:name="OVERHEIDop.versieInformatie"/>
  </office:meta>
</office:document-meta>
</file>