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98, 2018-05422, realiseren derde bouwlaag met dakkapellen, ontheffing handelen in strijd met regels ruimtelijke ordening, verzonden 1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98, 2018-05422, realiseren derde bouwlaag met dakkapellen, ontheffing handelen in strijd met regels ruimtelijke ordening, verzonden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53</meta:user-defined>
    <meta:user-defined meta:name="OVERHEIDop.GmbID/DC.identifier">gmb-2018-156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S 98</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3 490451</meta:user-defined>
    <meta:user-defined meta:name="OVERHEIDop.versieInformatie"/>
  </office:meta>
</office:document-meta>
</file>