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els toekennen van een ontheffing voor het sluitingsuur in verband met sluitingsavond kermis in Dirkshorn op de locatie Dorpsstraat 15,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083</text:p>
            <text:p text:style-name="common-al">
            <text:span text:style-name="nadrukvet">Besluitdatum:</text:span> 18 juli 2018</text:p>
            <text:p text:style-name="common-al">
            <text:span text:style-name="nadrukvet">Besluit: </text:span>deels toegekende vergunning</text:p>
            <text:p text:style-name="common-al">
            <text:span text:style-name="nadrukvet">Locatie:</text:span> Dorpsstraat 15, 1746 AA in Dirkshorn</text:p>
            <text:p text:style-name="common-al">
            <text:span text:style-name="nadrukvet">Omschrijving:</text:span> ontheffing van het sluitingsuur in verband met sluitingsavond kermis in Dirkshor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8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75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5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5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els toekennen van een ontheffing voor het sluitingsuur in verband met sluitingsavond kermis in Dirkshorn op de locatie Dorpsstraat 15, 1746 AA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51</meta:user-defined>
    <meta:user-defined meta:name="OVERHEIDop.GmbID/DC.identifier">gmb-2018-156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A 1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08 529215</meta:user-defined>
    <meta:user-defined meta:name="OVERHEIDop.versieInformatie"/>
  </office:meta>
</office:document-meta>
</file>