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8783 - Gemeente Stadskanaal - Aangevraagd: omgevingsvergunning voor Het verbouwen van een woning, Beumeesweg 5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8 is de volgende omgevingsvergunning aangevraagd: Beumeesweg 53, 9661 AB Alteveer, Het ver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6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783 - Gemeente Stadskanaal - Aangevraagd: omgevingsvergunning voor Het verbouwen van een woning, Beumeesweg 53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75</meta:user-defined>
    <meta:user-defined meta:name="OVERHEIDop.GmbID/DC.identifier">gmb-2018-15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B 53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55 563472</meta:user-defined>
    <meta:user-defined meta:name="OVERHEIDop.versieInformatie"/>
  </office:meta>
</office:document-meta>
</file>