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onseweg 33,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uitbreiden van een loods ten behoeve van de aanwezige caravan stalling op een perceel aan de Sonseweg 33, kadastraal bekend als gemeente Best, sectie L, nummer 414. De ontwerpbeschikking en de bijbehorende stukken liggen met ingang van woensdag 25 juli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web-roo/?planidn=NL.IMRO.0753.ovschepensca2018-ON01.</text:p>
            <text:p text:style-name="common-al">Tegen de ontwerpbeschikking kan een ieder tot en met dinsdag 4 septem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4 juli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74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4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4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onseweg 33,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749</meta:user-defined>
    <meta:user-defined meta:name="OVERHEIDop.GmbID/DC.identifier">gmb-2018-15674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schepensca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H 33</meta:user-defined>
    <meta:user-defined meta:name="OVERHEIDop.woonplaats">Best</meta:user-defined>
    <meta:user-defined meta:name="OVERHEIDop.straatnaam">Son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6981 391889</meta:user-defined>
    <meta:user-defined meta:name="OVERHEIDop.versieInformatie"/>
  </office:meta>
</office:document-meta>
</file>