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ezum, Brandsloot 3B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verwijderen van asbesthoudende materialen</text:p>
            <text:p text:style-name="al">Publicatiedatum: 24 juli 2018</text:p>
            <text:p text:style-name="al">Soort bekendmaking: Sloopmelding</text:p>
            <text:p text:style-name="al">De sloopmelding is binnengekomen op 4 juli 2018. Vanaf 1 augustus 2018 mag er gestart worden met bovengenoemde werkzaamheden. Informatie over de sloopmelding is te krijgen bij de balie van het Klanten Contact Centrum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5673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oezum, Brandsloot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737</meta:user-defined>
    <meta:user-defined meta:name="OVERHEIDop.GmbID/DC.identifier">gmb-2018-156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3TR 3b</meta:user-defined>
    <meta:user-defined meta:name="OVERHEIDop.woonplaats">Doezum</meta:user-defined>
    <meta:user-defined meta:name="OVERHEIDop.straatnaam">Brandsloot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3523 577797</meta:user-defined>
    <meta:user-defined meta:name="OVERHEIDop.versieInformatie"/>
  </office:meta>
</office:document-meta>
</file>