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rechtspositionele besluiten griffie Ede </text:p>
      <text:section text:name="regeling_id1-3-2" text:style-name="regeling">
        <text:section text:name="aanhef_id1-3-2-1" text:style-name="aanhef">
          <text:section text:name="preambule_id1-3-2-1-1" text:style-name="preambule">
            <text:p text:style-name="al">De werkgeverscommissie griffie,</text:p>
            <text:p text:style-name="al">gelet op afdeling 10.1.1 Algemene wet bestuursrecht en artikel 2 van het Delegatiebesluit Ede;</text:p>
            <text:p text:style-name="al">overwegende dat Mandaatbesluit rechtspositionele besluiten griffie van 30 januari 2014 van rechtswege is vervallen door intrekking van het Delegatiebesluit Ed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te verlenen aan de griffier (hierna: gemandateerde) van de gemeente Ede voor het vaststellen van beschikkingen als bedoeld in 1:3, tweede lid, van de Algemene wet bestuursrecht voorzover de bevoegdheid daartoe rechtstreeks voortvloeit uit de Ambtenarenwet, de op deze wet gebaseerde en door de raad vastgestelde rechtspositionele voorschriften en artikel 107e, tweede lid, van de Gemeentewet, met uitzondering van de besluiten genoemd in artikel 107 en 107d, tweede lid van de Gemeentewet.</text:p>
          </text:section>
          <text:section text:name="artikel_id1-3-2-2-2" text:style-name="artikel">
            <text:p text:style-name="artikel_kop_titel"><text:span text:style-name="artikel_kop_label">Artikel</text:span> <text:span text:style-name="artikel_kop_nr">2</text:span> Uitzonderingen op mandaat</text:p>
            <text:p text:style-name="al">De gemandateerde is niet bevoegd tot het nemen van besluiten als bedoeld in artikel 1 indien:</text:p>
            <text:p text:style-name="al">a. Het besluit betrekking heeft op de griffier of diens plaatsvervanger;</text:p>
            <text:p text:style-name="al">b. Het besluit inhoudt het verlenen van ontslag op grond van artikel 8:7, 8:8, 8:13 van de CUR/UWR of schorsing op grond van artikel 16:1:2, eerste lid, sub i van de CAR/UWR;</text:p>
            <text:p text:style-name="al">c. De werkgeverscommissie of een van de leden daarvan te kennen heeft gegeven dat het gewenst is dat het besluit door deze commissie zelf wordt genomen;</text:p>
            <text:p text:style-name="al">d. Het besluit leidt tot een overschrijding van de begroting of een beschikbaar gesteld krediet;</text:p>
            <text:p text:style-name="al">e. de gemandateerde heeft een persoonlijk belang bij het uitoefenen van de bevoegdheid.</text:p>
          </text:section>
          <text:section text:name="artikel_id1-3-2-2-3" text:style-name="artikel">
            <text:p text:style-name="artikel_kop_titel"><text:span text:style-name="artikel_kop_label">Artikel</text:span> <text:span text:style-name="artikel_kop_nr">3</text:span> Vervanging</text:p>
            <text:p text:style-name="al">Bij afwezigheid van de gemandateerde kan de in artikel 1 genoemde bevoegdheid worden uitgeoefend door diens plaatsvervanger.</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worden als volgt ondertekend:</text:p>
            <text:p text:style-name="al"/>
            <text:p text:style-name="al">“Namens de werkgeverscommissie griffie,</text:p>
            <text:p text:style-name="al">gevolgd door de handtekening, de naam en de functieaanduiding van de gemandateerde ”</text:p>
          </text:section>
          <text:section text:name="artikel_id1-3-2-2-5" text:style-name="artikel">
            <text:p text:style-name="artikel_kop_titel"><text:span text:style-name="artikel_kop_label">Artikel</text:span> <text:span text:style-name="artikel_kop_nr">5</text:span> Slotbepalingen</text:p>
            <text:p text:style-name="al">Dit besluit treedt direct in werking nadat het is bekendgemaakt.</text:p>
            <text:p text:style-name="al">Dit besluit kan worden aangehaald als ‘Mandaatbesluit rechtspositionele besluiten griffie Ede’.</text:p>
          </text:section>
        </text:section>
        <text:section text:name="regeling-sluiting_id1-3-2-3" text:style-name="regeling-sluiting">
          <text:section text:name="ondertekening_id1-3-2-3-1">
            <text:p><text:span text:style-name="functie">Aldus vastgesteld in de werkgeverscommissie d.d. 12 juli 2018, zaaknummer 92399,</text:span></text:p>
            <text:p><text:span text:style-name="functie">De werkgeverscommissie griffie,</text:span></text:p>
            <text:p><text:span text:style-name="ondertekening_naam">
            <text:span text:style-name="voornaam"> A. </text:span>
            <text:span text:style-name="achternaam">Versteeg</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673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3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3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echtspositionele besluiten griffie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33</meta:user-defined>
    <meta:user-defined meta:name="OVERHEIDop.GmbID/DC.identifier">gmb-2018-1567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e</meta:user-defined>
    <meta:user-defined meta:name="DC.source">;http://decentrale.regelgeving.overheid.nl/cvdr/xhtmloutput/Historie/Ede/CVDR608619/CVDR608619_1.html</meta:user-defined>
    <meta:user-defined meta:name="OVERHEIDop.referentienummer">92399</meta:user-defined>
    <meta:user-defined meta:name="DCTERMS.alternative">Mandaatbesluit rechtspositionele besluiten griffie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7-25</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1734_1</meta:user-defined>
    <meta:user-defined meta:name="OVERHEIDop.versieInformatie"/>
  </office:meta>
</office:document-meta>
</file>