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een kozijn, Frieseweg 8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3CE8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Frieseweg 86 Alkmaar</text:span>: het vervangen van een kozijn </text:p>
            <text:p text:style-name="common-al">Datum ontvangst: 15 jan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673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73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een kozijn, Frieseweg 8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673</meta:user-defined>
    <meta:user-defined meta:name="OVERHEIDop.GmbID/DC.identifier">gmb-2018-156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3CE 86a</meta:user-defined>
    <meta:user-defined meta:name="OVERHEIDop.woonplaats">Alkmaar</meta:user-defined>
    <meta:user-defined meta:name="OVERHEIDop.straatnaam">Friese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372 516679</meta:user-defined>
    <meta:user-defined meta:name="OVERHEIDop.versieInformatie"/>
  </office:meta>
</office:document-meta>
</file>