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Ingetrokken aanwezigheidsvergunning kansspelautomaten Grillroom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de vergunning ingetrokken voor de aanwezigheid van kansspelautomaten in 2018 in Grillroom Georgio op de locatie Torenstraat 13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72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Ingetrokken aanwezigheidsvergunning kansspelautomaten Grillroom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722</meta:user-defined>
    <meta:user-defined meta:name="OVERHEIDop.GmbID/DC.identifier">gmb-2018-156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13</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3 524021</meta:user-defined>
    <meta:user-defined meta:name="OVERHEIDop.versieInformatie"/>
  </office:meta>
</office:document-meta>
</file>