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weg 3: Nieuwe aanvraag omgevingsvergunning, kappen van 2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omgaardweg 3, kappen van 2 coniferen, ZKW1808437, ontvangen op 17-07-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671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1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1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gaardweg 3: Nieuwe aanvraag omgevingsvergunning, kappen van 2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18</meta:user-defined>
    <meta:user-defined meta:name="OVERHEIDop.GmbID/DC.identifier">gmb-2018-1567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E 3</meta:user-defined>
    <meta:user-defined meta:name="OVERHEIDop.woonplaats">Wageningen</meta:user-defined>
    <meta:user-defined meta:name="OVERHEIDop.straatnaam">Boomgaard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032 441247</meta:user-defined>
    <meta:user-defined meta:name="OVERHEIDop.versieInformatie"/>
  </office:meta>
</office:document-meta>
</file>