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ikenberg 16 in Bergeijk,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824</text:p>
            <text:p text:style-name="common-al">Datum ontvangst: 17 juli 2018</text:p>
            <text:p text:style-name="common-al">Omschrijving: Eikenberg 16 in Bergeijk, verbouwen van een woonhui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6717</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17</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17</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Eikenberg 16 in Bergeijk, verbouwen van een woo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717</meta:user-defined>
    <meta:user-defined meta:name="OVERHEIDop.GmbID/DC.identifier">gmb-2018-1567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SH 16</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062.07 370462.34</meta:user-defined>
    <meta:user-defined meta:name="OVERHEIDop.versieInformatie"/>
  </office:meta>
</office:document-meta>
</file>