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Marnixstraat 115 117, 2015-05568, wijzigen van bemand tankstation naar onbemand tankstation en wijzigen reclame, activiteit milieu, verzonden 1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1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Marnixstraat 115 117, 2015-05568, wijzigen van bemand tankstation naar onbemand tankstation en wijzigen reclame, activiteit milieu, verzond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6</meta:user-defined>
    <meta:user-defined meta:name="OVERHEIDop.GmbID/DC.identifier">gmb-2018-156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D 113</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3 490558</meta:user-defined>
    <meta:user-defined meta:name="OVERHEIDop.versieInformatie"/>
  </office:meta>
</office:document-meta>
</file>