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aadperron met luifel tegen de voorgevel , Sectie S (gedeeltelijk) nummers: 151/153/766/770/803/873/942 (Earl Bakkenstraat, bedrijventerrein Triland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laadperron met luifel tegen de voorgevel , Sectie S (gedeeltelijk) nummers: 151/153/766/770/803/873/942 (Earl Bakkenstraat, bedrijventerrein Trilandis (</text:span>
            <text:span text:style-name="nadrukvet">aanvraag </text:span>
            <text:span text:style-name="nadrukvet">27-06-2018</text:span>
            <text:span text:style-name="nadrukvet">, dossiernummer 65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715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15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laadperron met luifel tegen de voorgevel , Sectie S (gedeeltelijk) nummers: 151/153/766/770/803/873/942 (Earl Bakkenstraat, bedrijventerrein Triland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15</meta:user-defined>
    <meta:user-defined meta:name="OVERHEIDop.GmbID/DC.identifier">gmb-2018-156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J 11</meta:user-defined>
    <meta:user-defined meta:name="OVERHEIDop.woonplaats">Heerlen</meta:user-defined>
    <meta:user-defined meta:name="OVERHEIDop.straatnaam">Earl Bakke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765 316800</meta:user-defined>
    <meta:user-defined meta:name="OVERHEIDop.versieInformatie"/>
  </office:meta>
</office:document-meta>
</file>