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Grote Markt, Spaarne en Turfmarkt, 2018-05706, het evenement Intocht van Sinterklaas op 18 november 2018, 16 juli 2018</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6714</text:span><text:line-break/><text:date style:data-style-name="dag" text:fixed="true" text:date-value="2018-07-20"/><text:line-break/><text:date style:data-style-name="jaar" text:fixed="true" text:date-value="2018-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714</text:span><text:date style:data-style-name="nicedate" text:fixed="true" text:date-value="2018-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714</text:span><text:date style:data-style-name="nicedate" text:fixed="true" text:date-value="2018-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evenement Grote Markt, Spaarne en Turfmarkt, 2018-05706, het evenement Intocht van Sinterklaas op 18 november 2018, 16 jul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0</meta:user-defined>
    <meta:user-defined meta:name="OVERHEIDop.publicationIssue">156714</meta:user-defined>
    <meta:user-defined meta:name="OVERHEIDop.GmbID/DC.identifier">gmb-2018-15671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RD 20a</meta:user-defined>
    <meta:user-defined meta:name="OVERHEIDop.woonplaats">Haarlem</meta:user-defined>
    <meta:user-defined meta:name="OVERHEIDop.straatnaam">Grote mark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874 488418</meta:user-defined>
    <meta:user-defined meta:name="OVERHEIDop.versieInformatie"/>
  </office:meta>
</office:document-meta>
</file>