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llaan 2, 1902RW, Castricum, het uitbreiden van een bedrijfswoning, 16 juli 2018 (WABO1801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670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0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0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llaan 2, 1902RW, Castricum, het uitbreiden van een bedrijfswoning, 16 juli 2018 (WABO18011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702</meta:user-defined>
    <meta:user-defined meta:name="OVERHEIDop.GmbID/DC.identifier">gmb-2018-156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RW 2</meta:user-defined>
    <meta:user-defined meta:name="OVERHEIDop.woonplaats">Castricum</meta:user-defined>
    <meta:user-defined meta:name="OVERHEIDop.straatnaam">Hol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601 505713</meta:user-defined>
    <meta:user-defined meta:name="OVERHEIDop.versieInformatie"/>
  </office:meta>
</office:document-meta>
</file>