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9, 2018-05774, vergroten woning door middel van dakopbouw,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0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aluwstraat 9, 2018-05774, vergroten woning door middel van dakopbouw,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01</meta:user-defined>
    <meta:user-defined meta:name="OVERHEIDop.GmbID/DC.identifier">gmb-2018-156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M 9</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9 491895</meta:user-defined>
    <meta:user-defined meta:name="OVERHEIDop.versieInformatie"/>
  </office:meta>
</office:document-meta>
</file>