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naar twee appartementen, Hobbemalaan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46 Alkmaar</text:span>: het veranderen van een woning naar twee appartementen </text:p>
            <text:p text:style-name="common-al">Datum ontvangst: 16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oning naar twee appartementen, Hobbemalaan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70</meta:user-defined>
    <meta:user-defined meta:name="OVERHEIDop.GmbID/DC.identifier">gmb-2018-15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E 46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92 516698</meta:user-defined>
    <meta:user-defined meta:name="OVERHEIDop.versieInformatie"/>
  </office:meta>
</office:document-meta>
</file>