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Knoevenoordstraat 34A,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5 juli 2018</text:p>
            <text:p text:style-name="common-al">Gelegenheid: jubileumweekend vv Oeken</text:p>
            <text:p text:style-name="common-al">Activiteit: div. activiteiten tgv 90 jarig bestaan vv Oeken  </text:p>
            <text:p text:style-name="common-al">Datum: 5 oktober van 19.00 uur tot 00.30 uur, 6 oktober van 17.00 uur tot 1.30 uur en 7 oktober van 10.00 uur tot 21.00 uur.     </text:p>
            <text:p text:style-name="common-al">Locatie: Knoevenoordstraat 34A te Brummen  </text:p>
            <text:p text:style-name="common-al">Zaaknummer: Z002579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69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Knoevenoordstraat 34A,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699</meta:user-defined>
    <meta:user-defined meta:name="OVERHEIDop.GmbID/DC.identifier">gmb-2018-156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K 34a</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925 456886</meta:user-defined>
    <meta:user-defined meta:name="OVERHEIDop.versieInformatie"/>
  </office:meta>
</office:document-meta>
</file>