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79, 2018-05773, uitbreiden, restaureren en moderniseren rijksmonument, 17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69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9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79, 2018-05773, uitbreiden, restaureren en moderniseren rijksmonument, 17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98</meta:user-defined>
    <meta:user-defined meta:name="OVERHEIDop.GmbID/DC.identifier">gmb-2018-156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S 79 0002</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2 488920</meta:user-defined>
    <meta:user-defined meta:name="OVERHEIDop.versieInformatie"/>
  </office:meta>
</office:document-meta>
</file>