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en wijzigen voorgevel op het perceel Willem Claijstraat 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8 een besluit genomen op de aanvraag met zaaknummer 2018-HZ-0351 voor een omgevingsvergunning voor het plaatsen van een dakkapel en wijzigen voorgevel op locatie Willem Claijstraat 5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669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en wijzigen voorgevel op het perceel Willem Claijstraat 5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56697</meta:user-defined>
    <meta:user-defined meta:name="OVERHEIDop.GmbID/DC.identifier">gmb-2018-156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L 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844 517265</meta:user-defined>
    <meta:user-defined meta:name="OVERHEID.EPSG28992/DC.spatial">128856.19 517264.64</meta:user-defined>
    <meta:user-defined meta:name="OVERHEIDop.versieInformatie"/>
  </office:meta>
</office:document-meta>
</file>