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aliseren vluchtweg</text:p>
      <text:section text:name="zakelijke-mededeling_id1-3-2" text:style-name="zakelijke-mededeling">
        <text:section text:name="zakelijke-mededeling-tekst_id1-3-2-1" text:style-name="zakelijke-mededeling-tekst">
          <text:section text:name="tekst_id1-3-2-1-1" text:style-name="tekst">
            <text:p text:style-name="last-al">Het realiseren van een vluchtweg op het dak van het appartementengebouw.</text:p>
            <text:p text:style-name="tekst_bottom"/>
          </text:section>
        </text:section>
        <text:section text:name="zakelijke-mededeling-sluiting_id1-3-2-2" text:style-name="zakelijke-mededeling-sluiting">
          <text:section text:name="gegeven_id1-3-2-2-1" text:style-name="gegeven">
            <text:p text:style-name="dagtekening">
            <text:span text:style-name="plaats">Kersengaarde 2 t/m 272 2272 NH Voorburg</text:span>
            <text:span text:style-name="datum"> 13 juli 2018</text:span>
          </text:p>
          </text:section>
          <text:section text:name="ondertekening_id1-3-2-2-2">
            <text:p><text:span text:style-name="ondertekening_naam">
            <text:span text:style-name="voornaam">Belanghebbenden kunnen tegen een verleende omgevingsvergunning bezwaar maken.  Het bezwaar moet schriftelijk en gemotiveerd worden ingediend binnen zes weken,  ingaande één dag na de datum van verzending van de omgevingsvergunning. Het  bezwaarschrift dient te worden gericht aan het college van burgemeester en  wethouders, Postbus 1005, 2260 BA Leidschendam. Tegen een omgevingsvergunning,  waarbij met een uitgebreide procedure een ontwerpbesluit ter inzage is gelegd,  kan géén bezwaar worden gemaakt. Daartegen kan alleen beroep worden aangetekend.  </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56696</text:span><text:line-break/><text:date style:data-style-name="dag" text:fixed="true" text:date-value="2018-07-20"/><text:line-break/><text:date style:data-style-name="jaar" text:fixed="true" text:date-value="2018-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696</text:span><text:date style:data-style-name="nicedate" text:fixed="true" text:date-value="2018-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696</text:span><text:date style:data-style-name="nicedate" text:fixed="true" text:date-value="2018-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aliseren vluchtwe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0</meta:user-defined>
    <meta:user-defined meta:name="OVERHEIDop.publicationIssue">156696</meta:user-defined>
    <meta:user-defined meta:name="OVERHEIDop.GmbID/DC.identifier">gmb-2018-1566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idschendam-Voorburg</meta:user-defined>
    <meta:user-defined meta:name="OVERHEID.PostcodeHuisnummer/OVERHEIDop.postcodeHuisnummer">2272NH 18</meta:user-defined>
    <meta:user-defined meta:name="OVERHEIDop.woonplaats">Voorburg</meta:user-defined>
    <meta:user-defined meta:name="OVERHEIDop.straatnaam">Kersengaarde</meta:user-defined>
    <meta:user-defined meta:name="OVERHEIDgvop.Informatietype/DC.type">Beschikkingen | afhandeling</meta:user-defined>
    <meta:user-defined meta:name="OVERHEID.Gemeente/OVERHEID.authority">Leidschendam-Voorburg</meta:user-defined>
    <meta:user-defined meta:name="OVERHEID.Gemeente/DCTERMS.publisher">Leidschendam-Voorburg</meta:user-defined>
    <meta:user-defined meta:name="OVERHEID.EPSG28992/DC.spatial">85511 456042</meta:user-defined>
    <meta:user-defined meta:name="OVERHEIDop.versieInformatie"/>
  </office:meta>
</office:document-meta>
</file>