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0 44, 2018-05770, vervangen gaskoeler.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9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0 44, 2018-05770, vervangen gaskoeler.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5</meta:user-defined>
    <meta:user-defined meta:name="OVERHEIDop.GmbID/DC.identifier">gmb-2018-15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B 40 44</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7 490678</meta:user-defined>
    <meta:user-defined meta:name="OVERHEIDop.versieInformatie"/>
  </office:meta>
</office:document-meta>
</file>