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Proeflokaal Sijgje Voorburg</text:p>
      <text:section text:name="zakelijke-mededeling_id1-3-2" text:style-name="zakelijke-mededeling">
        <text:section text:name="zakelijke-mededeling-tekst_id1-3-2-1" text:style-name="zakelijke-mededeling-tekst">
          <text:section text:name="tekst_id1-3-2-1-1" text:style-name="tekst">
            <text:p text:style-name="last-al">Aan proeflokaal Sijgje Voorburg is een expoitatievergunning verleend per 17 jul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Herenstraat 151 2271 CE Voorburg</text:span>
            <text:span text:style-name="datum">17 juli 2018</text:span>
          </text:p>
          </text:section>
          <text:section text:name="ondertekening_id1-3-2-2-2">
            <text:p><text:span text:style-name="functie"/></text:p>
            <text:p><text:span text:style-name="ondertekening_naam">
            <text:span text:style-name="voornaam">Bezwaren tegen besluiten betreffende de hieronder vermelde onderwerpen moeten schriftelijk en gemotiveerd worden ingediend binnen zes weken, ingaande de datum van de beschikking, bij de burgemeester, postbus 1005, 2260 BA Leidschendam. </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name="ondertekening_id1-3-2-2-4">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669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9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9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Proeflokaal Sijgje Voor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94</meta:user-defined>
    <meta:user-defined meta:name="OVERHEIDop.GmbID/DC.identifier">gmb-2018-156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CE 151</meta:user-defined>
    <meta:user-defined meta:name="OVERHEIDop.woonplaats">Voorburg</meta:user-defined>
    <meta:user-defined meta:name="OVERHEIDop.straatnaam">Heren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725 453646</meta:user-defined>
    <meta:user-defined meta:name="OVERHEIDop.versieInformatie"/>
  </office:meta>
</office:document-meta>
</file>