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Zutphensestraat,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0 juli 2018</text:p>
            <text:p text:style-name="common-al">Gelegenheid: Brummense najaarsfair </text:p>
            <text:p text:style-name="common-al">Activiteit: Braderie  </text:p>
            <text:p text:style-name="common-al">Datum: 29 september 2018 van 16.00 uur tot 21.00 uur en 30 september van 11.00 uur tot 17.00 uur  </text:p>
            <text:p text:style-name="common-al">Locatie: Zutphensestraat, vanaf de G.K. van Hogendorpstraat tot  Zutphensestraat 113/166  </text:p>
            <text:p text:style-name="common-al">Zaaknummer: Z00230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69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Zutphensestraat,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693</meta:user-defined>
    <meta:user-defined meta:name="OVERHEIDop.GmbID/DC.identifier">gmb-2018-156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S</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41 456667</meta:user-defined>
    <meta:user-defined meta:name="OVERHEIDop.versieInformatie"/>
  </office:meta>
</office:document-meta>
</file>