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Proeflokaal Sijgje Voorburg</text:p>
      <text:section text:name="zakelijke-mededeling_id1-3-2" text:style-name="zakelijke-mededeling">
        <text:section text:name="zakelijke-mededeling-tekst_id1-3-2-1" text:style-name="zakelijke-mededeling-tekst">
          <text:section text:name="tekst_id1-3-2-1-1" text:style-name="tekst">
            <text:p text:style-name="common-al">Aan Proeflokaal Sijgje Voorburg is een drank- en horecavergunning verleend per 17 juli 2018.</text:p>
            <text:p text:style-name="last-al">Herenstraat 151 2271 CE Voorburg</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tegen een verleende vergunning bezwaar maken. Het bezwaar moet schriftelijk en gemotiveerd worden ingediend binnen zes weken, ingaande één dag na de datum van verzending van de vergunning.  Het bezwaarschrift dient te worden gericht aan het college van burgemeester en wethouders, postbus 1005, 2260 BA Leidschendam.</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6688</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88</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88</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Proeflokaal Sijgje Voor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688</meta:user-defined>
    <meta:user-defined meta:name="OVERHEIDop.GmbID/DC.identifier">gmb-2018-1566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CE 151</meta:user-defined>
    <meta:user-defined meta:name="OVERHEIDop.woonplaats">Voorburg</meta:user-defined>
    <meta:user-defined meta:name="OVERHEIDop.straatnaam">Heren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725 453646</meta:user-defined>
    <meta:user-defined meta:name="OVERHEIDop.versieInformatie"/>
  </office:meta>
</office:document-meta>
</file>