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besloten om de beslistermijn voor de aanvraag met zaaknummer OV-2018-0369 voor een omgevingsvergunning op locatie Ollandseweg 13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68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llandseweg 13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81</meta:user-defined>
    <meta:user-defined meta:name="OVERHEIDop.GmbID/DC.identifier">gmb-2018-15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A 13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07.48 397927.93</meta:user-defined>
    <meta:user-defined meta:name="OVERHEIDop.versieInformatie"/>
  </office:meta>
</office:document-meta>
</file>