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Grote Optocht carnaval Reuver op 12 februari 2018 van 12.00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anuari 2018 akkoord gegeven voor het houden van een grote carnavalsoptocht  op 12 februari 2018  van 12.00 tot 16:30 uur in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Grote Optocht carnaval Reuver op 12 februari 2018 van 12.00 tot 16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68</meta:user-defined>
    <meta:user-defined meta:name="OVERHEIDop.GmbID/DC.identifier">gmb-2018-15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