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27, 2018-05724, realiseren lunchroom met detailhandel, 16 juli 2018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7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gchelstraat 27, 2018-05724, realiseren lunchroom met detailhandel, 16 juli 2018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78</meta:user-defined>
    <meta:user-defined meta:name="OVERHEIDop.GmbID/DC.identifier">gmb-2018-156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27</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1 488166</meta:user-defined>
    <meta:user-defined meta:name="OVERHEIDop.versieInformatie"/>
  </office:meta>
</office:document-meta>
</file>