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kkerstraat 1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SXO-20181564 voor een ontheffing APV/bijzondere wetten voor een terras voor snackbar De Blokhut op/aan de locatie Dekkerstraat 16a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67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7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ekkerstraat 16a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77</meta:user-defined>
    <meta:user-defined meta:name="OVERHEIDop.GmbID/DC.identifier">gmb-2018-15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84.4 438501.65</meta:user-defined>
    <meta:user-defined meta:name="OVERHEIDop.versieInformatie"/>
  </office:meta>
</office:document-meta>
</file>