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8: verleende omgevingsvergunning, Kerkstraat 15b, Wagenberg (W-2018-0223)</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met bij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667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7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7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 2018: verleende omgevingsvergunning, Kerkstraat 15b, Wagenberg (W-2018-02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71</meta:user-defined>
    <meta:user-defined meta:name="OVERHEIDop.GmbID/DC.identifier">gmb-2018-156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C 15</meta:user-defined>
    <meta:user-defined meta:name="OVERHEIDop.woonplaats">Wagenberg</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035 408339</meta:user-defined>
    <meta:user-defined meta:name="OVERHEIDop.versieInformatie"/>
  </office:meta>
</office:document-meta>
</file>