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conifeer, Noordeinde 54 A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3JJ54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inde 54 A Grootschermer</text:span>: het kappen van een conifeer </text:p>
            <text:p text:style-name="common-al">Datum ontvangst: 15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6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conifeer, Noordeinde 54 A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67</meta:user-defined>
    <meta:user-defined meta:name="OVERHEIDop.GmbID/DC.identifier">gmb-2018-156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3JJ 54a</meta:user-defined>
    <meta:user-defined meta:name="OVERHEIDop.woonplaats">Grootschermer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10 511075</meta:user-defined>
    <meta:user-defined meta:name="OVERHEIDop.versieInformatie"/>
  </office:meta>
</office:document-meta>
</file>