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Koningstraat 54 A, 2018-05708, wijzigen indeling achtergevel en woning op eerste verdieping, 16 juli 2018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6669</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69</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6669</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Koningstraat 54 A, 2018-05708, wijzigen indeling achtergevel en woning op eerste verdieping, 16 juli 2018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0</meta:user-defined>
    <meta:user-defined meta:name="OVERHEIDop.publicationIssue">156669</meta:user-defined>
    <meta:user-defined meta:name="OVERHEIDop.GmbID/DC.identifier">gmb-2018-1566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TD 54</meta:user-defined>
    <meta:user-defined meta:name="OVERHEIDop.woonplaats">Haarlem</meta:user-defined>
    <meta:user-defined meta:name="OVERHEIDop.straatnaam">Koning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672 488277</meta:user-defined>
    <meta:user-defined meta:name="OVERHEIDop.versieInformatie"/>
  </office:meta>
</office:document-meta>
</file>