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8-02606 Ceramstraat 4 te Tilburg, handelen in strijd met regels ruimtelijke ordening, 15 juli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8-02606 - I - Ceramstraat 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56668</text:span><text:line-break/><text:date style:data-style-name="dag" text:fixed="true" text:date-value="2018-07-20"/><text:line-break/><text:date style:data-style-name="jaar" text:fixed="true" text:date-value="2018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6668</text:span><text:date style:data-style-name="nicedate" text:fixed="true" text:date-value="2018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6668</text:span><text:date style:data-style-name="nicedate" text:fixed="true" text:date-value="2018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8-02606 Ceramstraat 4 te Tilburg, handelen in strijd met regels ruimtelijke ordening, 15 juli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0</meta:user-defined>
    <meta:user-defined meta:name="OVERHEIDop.publicationIssue">156668</meta:user-defined>
    <meta:user-defined meta:name="OVERHEIDop.GmbID/DC.identifier">gmb-2018-15666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3BB 4</meta:user-defined>
    <meta:user-defined meta:name="OVERHEIDop.woonplaats">Tilburg</meta:user-defined>
    <meta:user-defined meta:name="OVERHEIDop.straatnaam">Ceram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5470 397432</meta:user-defined>
    <meta:user-defined meta:name="OVERHEIDop.versieInformatie"/>
  </office:meta>
</office:document-meta>
</file>