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01 Calandhof 5 te Tilburg, verbouwing tot woongebouw met 12 studio's, 13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01 - I - Calandho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6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6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6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01 Calandhof 5 te Tilburg, verbouwing tot woongebouw met 12 studio's, 13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67</meta:user-defined>
    <meta:user-defined meta:name="OVERHEIDop.GmbID/DC.identifier">gmb-2018-156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P 5</meta:user-defined>
    <meta:user-defined meta:name="OVERHEIDop.woonplaats">Tilburg</meta:user-defined>
    <meta:user-defined meta:name="OVERHEIDop.straatnaam">Caland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82 395654</meta:user-defined>
    <meta:user-defined meta:name="OVERHEIDop.versieInformatie"/>
  </office:meta>
</office:document-meta>
</file>