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02 Tivolistraat 132 te Tilburg, maken van 2 extra deuren in de voorgevel en plaatsen van een dakkapel, 1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02 - I - Tivolistraat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6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02 Tivolistraat 132 te Tilburg, maken van 2 extra deuren in de voorgevel en plaatsen van een dakkapel, 1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65</meta:user-defined>
    <meta:user-defined meta:name="OVERHEIDop.GmbID/DC.identifier">gmb-2018-15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S 132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0 396558</meta:user-defined>
    <meta:user-defined meta:name="OVERHEIDop.versieInformatie"/>
  </office:meta>
</office:document-meta>
</file>