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35, 2018-05707, realiseren extra verdieping, 16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6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35, 2018-05707, realiseren extra verdieping, 16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63</meta:user-defined>
    <meta:user-defined meta:name="OVERHEIDop.GmbID/DC.identifier">gmb-2018-156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A 35</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4 489553</meta:user-defined>
    <meta:user-defined meta:name="OVERHEIDop.versieInformatie"/>
  </office:meta>
</office:document-meta>
</file>