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14 Gasthuisring 61 te Tilburg, verbouwen van een horecapand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14 - I - Gasthuisring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6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14 Gasthuisring 61 te Tilburg, verbouwen van een horecapand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61</meta:user-defined>
    <meta:user-defined meta:name="OVERHEIDop.GmbID/DC.identifier">gmb-2018-156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R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7 397033</meta:user-defined>
    <meta:user-defined meta:name="OVERHEIDop.versieInformatie"/>
  </office:meta>
</office:document-meta>
</file>